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'Helvetica Neue', sans-serif"/>
    <style:font-face style:name="Arial2" svg:font-family="Arial" style:font-family-generic="swiss"/>
    <style:font-face style:name="Mangal" svg:font-family="Mangal" style:font-family-generic="swiss"/>
    <style:font-face style:name="Algerian" svg:font-family="Algeri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>
        <style:tab-stops>
          <style:tab-stop style:position="14.252cm"/>
        </style:tab-stops>
      </style:paragraph-properties>
    </style:style>
    <style:style style:name="P3" style:family="paragraph" style:parent-style-name="Standard">
      <style:paragraph-properties fo:orphans="2" fo:widows="2">
        <style:tab-stops>
          <style:tab-stop style:position="14.252cm"/>
          <style:tab-stop style:position="15.002cm"/>
        </style:tab-stops>
      </style:paragraph-properties>
    </style:style>
    <style:style style:name="P4" style:family="paragraph" style:parent-style-name="Standard">
      <style:paragraph-properties fo:orphans="2" fo:widows="2">
        <style:tab-stops>
          <style:tab-stop style:position="12.252cm"/>
          <style:tab-stop style:position="14.252cm"/>
        </style:tab-stops>
      </style:paragraph-properties>
    </style:style>
    <style:style style:name="P5" style:family="paragraph" style:parent-style-name="Standard">
      <style:paragraph-properties fo:orphans="2" fo:widows="2"/>
      <style:text-properties fo:font-weight="bold" style:font-weight-asian="bold"/>
    </style:style>
    <style:style style:name="P6" style:family="paragraph" style:parent-style-name="Standard"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margin-left="0cm" fo:margin-right="-0.026cm" fo:orphans="2" fo:widows="2" fo:text-indent="0cm" style:auto-text-indent="false"/>
    </style:style>
    <style:style style:name="P8" style:family="paragraph" style:parent-style-name="Heading_20_1">
      <style:paragraph-properties fo:orphans="2" fo:widows="2"/>
    </style:style>
    <style:style style:name="P9" style:family="paragraph" style:parent-style-name="Standard">
      <style:paragraph-properties fo:orphans="2" fo:widows="2"/>
      <style:text-properties fo:font-weight="bold" style:font-weight-asian="bold"/>
    </style:style>
    <style:style style:name="P10" style:family="paragraph" style:parent-style-name="Standard">
      <style:paragraph-properties fo:orphans="2" fo:widows="2">
        <style:tab-stops>
          <style:tab-stop style:position="4.001cm"/>
        </style:tab-stops>
      </style:paragraph-properties>
    </style:style>
    <style:style style:name="T1" style:family="text">
      <style:text-properties style:font-name="Algerian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font-name="Algerian" fo:font-weight="bold" style:font-weight-asian="bold"/>
    </style:style>
    <style:style style:name="T5" style:family="text">
      <style:text-properties fo:font-variant="normal" fo:text-transform="none" fo:color="#3d3d3d" style:font-name="Roboto" fo:font-size="12pt" fo:letter-spacing="normal" fo:font-style="normal" fo:font-weight="normal" style:font-weight-asian="bold"/>
    </style:style>
    <style:style style:name="T6" style:family="text">
      <style:text-properties fo:font-variant="normal" fo:text-transform="none" fo:color="#3d3d3d" style:text-position="super 58%" style:font-name="Roboto" fo:font-size="12pt" fo:letter-spacing="normal" fo:font-style="normal" fo:font-weight="normal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5">49th ANTIQUE FAIR - SAINT MÉLOIR DES ONDES – 06</text:span><text:span text:style-name="T6">th</text:span><text:span text:style-name="T5">, 07</text:span><text:span text:style-name="T6">th</text:span><text:span text:style-name="T5"> <text:s/>and 08</text:span><text:span text:style-name="T6">th</text:span><text:span text:style-name="T5"> of August 2022<text:line-break/><text:line-break/>FINAL SITE REQUEST<text:line-break/>I, the undersigned:<text:line-break/><text:line-break/>Last Name First Name<text:line-break/><text:line-break/>Corporate Name<text:line-break/><text:line-break/>Address<text:line-break/><text:line-break/>N° R C (K bis)<text:line-break/><text:line-break/>Fax Phone<text:line-break/>Mobile phone E-mail<text:line-break/><text:line-break/>Exhibits: Antiques – Antiques – 20th Century Design (strike out what does not apply)<text:line-break/><text:line-break/>Main Exhibit ………………………………………………………………………………………<text:line-break/><text:line-break/>Secondary exposures: (specify)<text:line-break/><text:line-break/><text:line-break/><text:line-break/>Number of people present on the stand:<text:line-break/><text:line-break/>Has already participated in the Antique Fair: YES NO<text:line-break/>Year of last participation:<text:line-break/><text:line-break/><text:line-break/><text:line-break/>Room location A 3.00m x 5.00 m cost 450 Euros x =<text:line-break/>Location room B 3.00 m x 5.00 m cost 450 Euros x =<text:line-break/>Location room C 3.00 m x 5.00 m cost 450 Euros x =<text:line-break/>Outdoor pitch 5.00 m x 6.60 m cost 290 Euros x =<text:line-break/>TOTAL =<text:line-break/><text:line-break/><text:line-break/>Desired location (where possible):<text:line-break/>After having read the general regulations of the 49th Salon des antiquaires de<text:line-break/>St Méloir des Ondes, to which I agree to comply, I hereby give my firm and definitive adhesion.<text:line-break/>Attached are two cheques:<text:line-break/>-50% or....................................... Euros as a deposit cashable after 1 June 2022<text:line-break/>-50% or ...................................... Euros as cashable balance after the show<text:line-break/><text:line-break/>To the<text:line-break/>Signature preceded by the handwritten note: Read and approved, order form.<text:line-break/><text:line-break/>Signature <text:s text:c="92"/>Commercial Stamp<text:line-break/><text:line-break/><text:line-break/><text:line-break/><text:line-break/>Note: We strongly recommend that you keep a copy of this document.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'Helvetica Neue', sans-serif"/>
    <style:font-face style:name="Arial2" svg:font-family="Arial" style:font-family-generic="swiss"/>
    <style:font-face style:name="Mangal" svg:font-family="Mangal" style:font-family-generic="swiss"/>
    <style:font-face style:name="Algerian" svg:font-family="Algeri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>
        <style:tab-stops>
          <style:tab-stop style:position="11.001cm"/>
          <style:tab-stop style:position="14.252cm"/>
        </style:tab-stops>
      </style:paragraph-properties>
      <style:text-properties fo:font-weight="bold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Mangal1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1" style:font-size-complex="12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751cm" fo:margin-left="1.752cm" fo:margin-right="0.998cm" style:writing-mode="lr-tb" style:layout-grid-color="#c0c0c0" style:layout-grid-lines="44" style:layout-grid-base-height="0.369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25ème SALON DES ANTIQUAIRES SAINT MELOIR DES ONDES 08/09/ET 10 AOUT98</dc:title>
    <meta:initial-creator>TURCAS ROUILLON</meta:initial-creator>
    <dc:creator>de d</dc:creator>
    <meta:editing-cycles>8</meta:editing-cycles>
    <meta:print-date>2007-08-02T17:15:00</meta:print-date>
    <meta:creation-date>2020-11-23T16:03:00</meta:creation-date>
    <dc:date>2022-01-31T11:48:52.07</dc:date>
    <dc:language>fr-FR</dc:language>
    <meta:editing-duration>PT12M31S</meta:editing-duration>
    <meta:generator>OpenOffice/4.1.7$Win32 OpenOffice.org_project/417m1$Build-9800</meta:generator>
    <meta:document-statistic meta:table-count="0" meta:image-count="0" meta:object-count="0" meta:page-count="1" meta:paragraph-count="1" meta:word-count="219" meta:character-count="141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