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1" svg:font-family="Mangal" style:font-family-generic="swiss"/>
    <style:font-face style:name="Algerian" svg:font-family="Algeri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>
        <style:tab-stops>
          <style:tab-stop style:position="14.252cm"/>
        </style:tab-stops>
      </style:paragraph-properties>
    </style:style>
    <style:style style:name="P3" style:family="paragraph" style:parent-style-name="Standard">
      <style:paragraph-properties fo:orphans="2" fo:widows="2">
        <style:tab-stops>
          <style:tab-stop style:position="14.252cm"/>
          <style:tab-stop style:position="15.002cm"/>
        </style:tab-stops>
      </style:paragraph-properties>
    </style:style>
    <style:style style:name="P4" style:family="paragraph" style:parent-style-name="Standard">
      <style:paragraph-properties fo:orphans="2" fo:widows="2">
        <style:tab-stops>
          <style:tab-stop style:position="12.252cm"/>
          <style:tab-stop style:position="14.252cm"/>
        </style:tab-stops>
      </style:paragraph-properties>
    </style:style>
    <style:style style:name="P5" style:family="paragraph" style:parent-style-name="Standard">
      <style:paragraph-properties fo:orphans="2" fo:widows="2"/>
      <style:text-properties fo:font-weight="bold" style:font-weight-asian="bold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margin-left="0cm" fo:margin-right="-0.026cm" fo:orphans="2" fo:widows="2" fo:text-indent="0cm" style:auto-text-indent="false"/>
    </style:style>
    <style:style style:name="P8" style:family="paragraph" style:parent-style-name="Standard" style:master-page-name="Standard">
      <style:paragraph-properties fo:orphans="2" fo:widows="2" style:page-number="auto">
        <style:tab-stops>
          <style:tab-stop style:position="4.001cm"/>
        </style:tab-stops>
      </style:paragraph-properties>
    </style:style>
    <style:style style:name="P9" style:family="paragraph" style:parent-style-name="Heading_20_1">
      <style:paragraph-properties fo:orphans="2" fo:widows="2"/>
    </style:style>
    <style:style style:name="T1" style:family="text">
      <style:text-properties style:font-name="Algerian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Algeria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49</text:span><text:span text:style-name="T4">ème</text:span><text:span text:style-name="T1"> SALON DES ANTIQUAIRES <text:s/>- SAINT MÉLOIR DES ONDES <text:s/>- 06/07 et 08 Août 2022</text:span></text:p>
      <text:p text:style-name="P5"/>
      <text:p text:style-name="P1"><text:span text:style-name="T2">DEMANDE DÉFINITIVE D’EMPLACEMENT</text:span></text:p>
      <text:p text:style-name="P1">Je Soussigné :</text:p>
      <text:p text:style-name="P1"/>
      <text:p text:style-name="P1">Nom Prénom</text:p>
      <text:p text:style-name="P1"/>
      <text:p text:style-name="P1">Raison Sociale</text:p>
      <text:p text:style-name="P1"/>
      <text:p text:style-name="P1">Adresse</text:p>
      <text:p text:style-name="P1"/>
      <text:p text:style-name="P1">N° de R C <text:s/>(joindre extrait K bis)</text:p>
      <text:p text:style-name="P1"/>
      <text:p text:style-name="P1">Téléphone <text:s text:c="37"/><text:tab/><text:tab/><text:tab/><text:tab/>Fax </text:p>
      <text:p text:style-name="P1">Téléphone mobile<text:tab/> <text:s text:c="16"/><text:tab/><text:tab/><text:tab/><text:tab/>E-mail</text:p>
      <text:p text:style-name="P1"/>
      <text:p text:style-name="P1"><text:span text:style-name="T2">Objets exposés</text:span> : Antiquités – Brocante – Design du 20<text:span text:style-name="T3">ème</text:span> siècle (rayer la ou les mentions inutiles)</text:p>
      <text:p text:style-name="P1"/>
      <text:p text:style-name="P1"><text:span text:style-name="T2">Exposition principale</text:span> ………………………………………………………………………………………</text:p>
      <text:p text:style-name="P1"/>
      <text:p text:style-name="P1"><text:span text:style-name="T2">Expositions secondaires : (</text:span>préciser) </text:p>
      <text:p text:style-name="P1"/>
      <text:p text:style-name="P1"/>
      <text:p text:style-name="P5"/>
      <text:p text:style-name="P1">Nombres de personnes présentes sur le stand :</text:p>
      <text:p text:style-name="P1"/>
      <text:p text:style-name="P1">A déjà participé au salon des Antiquaires :<text:tab/><text:tab/><text:span text:style-name="T2">OUI <text:s text:c="6"/><text:tab/>NON</text:span></text:p>
      <text:p text:style-name="Standard">Année de dernière participation :</text:p>
      <text:p text:style-name="Standard"/>
      <text:p text:style-name="P6"><text:bookmark text:name="Bookmark"/></text:p>
      <text:p text:style-name="P1"/>
      <text:p text:style-name="P2">Emplacement salle A <text:s text:c="13"/>3.00m x 5.00 m <text:s text:c="3"/>coût <text:s text:c="10"/><text:span text:style-name="T2">450 Euros <text:s text:c="2"/>x<text:tab/>=</text:span></text:p>
      <text:p text:style-name="P3">Emplacement salle B <text:s text:c="13"/>3.00 m x 5.00 m <text:s text:c="2"/>coût <text:s text:c="10"/><text:span text:style-name="T2">450 Euros <text:s text:c="2"/>x<text:tab/>=</text:span></text:p>
      <text:p text:style-name="P4">Emplacement salle C <text:s text:c="13"/>3.00 m x 5.00 m <text:s text:c="2"/>coût <text:s text:c="10"/><text:span text:style-name="T2">450 Euros<text:tab/>x<text:tab/>=</text:span></text:p>
      <text:p text:style-name="P4">Emplacement extérieur <text:s text:c="10"/>5.00 m x 6.60 m <text:s text:c="2"/>coût <text:s text:c="10"/><text:span text:style-name="T2">290 Euros<text:tab/>x<text:tab/>=</text:span></text:p>
      <text:list xml:id="list3204623905609732503" text:style-name="Outline">
        <text:list-item>
          <text:h text:style-name="P9" text:outline-level="1"><text:tab/>TOTAL<text:tab/>=</text:h>
        </text:list-item>
      </text:list>
      <text:p text:style-name="Standard"/>
      <text:p text:style-name="P1"/>
      <text:p text:style-name="P1"><text:span text:style-name="T2">Emplacement souhaité</text:span> (dans la mesure du possible) :</text:p>
      <text:p text:style-name="P7">Après avoir pris connaissance du règlement général du 49<text:span text:style-name="T3">ème</text:span> Salon des antiquaires de </text:p>
      <text:p text:style-name="P1">St Méloir des Ondes auquel j’accepte de me conformer, je déclare donner, par la présente mon adhésion ferme et définitive.</text:p>
      <text:p text:style-name="P1"><text:span text:style-name="T2">Ci - joint deux chèques</text:span> :</text:p>
      <text:p text:style-name="P1">-50% soit..........................................Euros à titre d’arrhes encaissables après le 1 juin 2022</text:p>
      <text:p text:style-name="P1">-50% soit .........................................Euros à titre de solde encaissable après le salon</text:p>
      <text:p text:style-name="P1"/>
      <text:p text:style-name="P1"><text:tab/><text:tab/><text:tab/><text:tab/><text:tab/><text:tab/>A <text:s text:c="2"/><text:tab/><text:tab/><text:tab/><text:tab/>le</text:p>
      <text:p text:style-name="P1">Signature précédée de la mention manuscrite : Lu et approuvé, bon pour commande.</text:p>
      <text:p text:style-name="P1"><text:tab/><text:tab/><text:tab/><text:tab/></text:p>
      <text:p text:style-name="P1"><text:tab/><text:span text:style-name="T2">Signature<text:tab/><text:tab/><text:tab/><text:tab/><text:tab/>Cachet Commercial </text:span><text:s/></text:p>
      <text:p text:style-name="P1"/>
      <text:p text:style-name="P1"/>
      <text:p text:style-name="P1"/>
      <text:p text:style-name="P1"/>
      <text:p text:style-name="P1"><text:span text:style-name="T2">Nota : </text:span>Nous vous conseillons vivement de conserver une copie de ce docu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1" svg:font-family="Mangal" style:font-family-generic="swiss"/>
    <style:font-face style:name="Algerian" svg:font-family="Algeri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>
        <style:tab-stops>
          <style:tab-stop style:position="11.001cm"/>
          <style:tab-stop style:position="14.252cm"/>
        </style:tab-stops>
      </style:paragraph-properties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752cm" fo:margin-right="0.998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5ème SALON DES ANTIQUAIRES SAINT MELOIR DES ONDES 08/09/ET 10 AOUT98</dc:title>
    <meta:initial-creator>TURCAS ROUILLON</meta:initial-creator>
    <dc:creator>de d</dc:creator>
    <meta:editing-cycles>7</meta:editing-cycles>
    <meta:print-date>2007-08-02T17:15:00</meta:print-date>
    <meta:creation-date>2020-11-23T16:03:00</meta:creation-date>
    <dc:date>2022-01-31T11:15:42.62</dc:date>
    <dc:language>fr-FR</dc:language>
    <meta:editing-duration>PT4S</meta:editing-duration>
    <meta:generator>OpenOffice/4.1.7$Win32 OpenOffice.org_project/417m1$Build-9800</meta:generator>
    <meta:document-statistic meta:table-count="0" meta:image-count="0" meta:object-count="0" meta:page-count="1" meta:paragraph-count="31" meta:word-count="238" meta:character-count="164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